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2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3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4" style:parent-style-name="Akapitzlistą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.0833in" fo:margin-left="0.3152in">
        <style:tab-stops/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-11.2062in"/>
        </style:tab-stops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6444in">
        <style:tab-stops/>
      </style:paragraph-properties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-11.2062in"/>
        </style:tab-stops>
      </style:paragraph-properties>
    </style:style>
    <style:style style:name="T30" style:parent-style-name="Domyślnaczcionkaakapitu" style:family="text">
      <style:text-properties fo:letter-spacing="-0.0027in" fo:font-size="14pt" style:font-size-asian="14pt" style:font-size-complex="14pt"/>
    </style:style>
    <style:style style:name="T31" style:parent-style-name="Domyślnaczcionkaakapitu" style:family="text">
      <style:text-properties fo:letter-spacing="-0.0027in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33" style:parent-style-name="Standard" style:family="paragraph">
      <style:paragraph-properties fo:text-align="justify" fo:margin-left="0.6444in">
        <style:tab-stops/>
      </style:paragraph-properties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5" style:parent-style-name="Domyślnaczcionkaakapitu" style:family="text"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7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8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9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5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51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52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53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54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72" style:parent-style-name="Akapitzlistą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4916in">
        <style:tab-stops/>
      </style:paragraph-properties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/>
      <text:p text:style-name="P11">Konkurs jest promocją ogrodów przyjaznych<text:s/>przyrodzie i krajobrazom,<text:s/></text:p>
      <text:p text:style-name="P12">bogatych gatunkowo, z niszami ekologicznymi, z których chętnie korzystają pożyteczne owady, płazy, ptaki, jeże i nietoperze. Konkurs propaguje<text:s/></text:p>
      <text:p text:style-name="P13">tradycyjne wiejskie ogrody, ponieważ są częścią naszej kultury i tradycji, kształtują<text:s/>krajobraz i klimat.</text:p>
      <text:p text:style-name="P14"/>
      <text:list text:style-name="WWNum6" text:continue-numbering="true">
        <text:list-item>
          <text:p text:style-name="P15"><text:span text:style-name="T16">Zasady uczestnictwa:</text:span></text:p>
        </text:list-item>
      </text:list>
      <text:p text:style-name="P17"><text:span text:style-name="T18">Konkurs przebiega dwuetapowo:</text:span></text:p>
      <text:list text:style-name="WWNum4">
        <text:list-item text:start-value="1">
          <text:p text:style-name="P19"><text:span text:style-name="T20">W pierwszym etapie zostaną ocenione ogrody w poszczególnych gminach.</text:span></text:p>
        </text:list-item>
      </text:list>
      <text:p text:style-name="P21"><text:span text:style-name="T22">Aby przystąpić do pierwszego etapu Konkursu należy w terminie <text:s text:c="19"/></text:span><text:span text:style-name="T23">do 1 czerwca 2025 r.</text:span><text:span text:style-name="T24"><text:s/>zgłosić do<text:s/></text:span><text:span text:style-name="T25">oceny swój ogród u pracownika Urzędu Gminy odpowiedzialnego za organizację gminnego etapu konkursu</text:span><text:span text:style-name="T26">. Ogrody będą wizytowane przez Gminne</text:span><text:span text:style-name="T27"><text:s/>Komisje Oceniające w miesiącu czerwcu.</text:span></text:p>
      <text:p text:style-name="P28"/>
      <text:list text:style-name="WWNum4" text:continue-numbering="true">
        <text:list-item>
          <text:p text:style-name="P29"><text:span text:style-name="T30">W drugim etapie ocenie<text:s/></text:span><text:span text:style-name="T31">poddane zostaną ogrody, <text:s/>które zajęły pierwsze miejsca w Konkursach gminnych<text:s/></text:span><text:span text:style-name="T32">(od 15 lipca do 30 sierpnia 2025 r.).</text:span></text:p>
        </text:list-item>
      </text:list>
      <text:p text:style-name="P33"><text:span text:style-name="T34">W skład Komisji Powiatowej wejdą radni Powiatu Bydgos</text:span><text:span text:style-name="T35">kiego</text:span><text:span text:style-name="T36"><text:s/>i</text:span><text:span text:style-name="T37"><text:s/>pracownicy</text:span><text:span text:style-name="T38"> Starostwa<text:s/></text:span><text:span text:style-name="T39">Powiatowego w Bydgoszczy<text:s/></text:span><text:span text:style-name="T40">powołani w tym celu przez Starostę Bydgoski</text:span><text:span text:style-name="T41">ego.</text:span></text:p>
      <text:p text:style-name="P42"/>
      <text:p text:style-name="P43"/>
      <text:list text:style-name="WWNum6" text:continue-numbering="true">
        <text:list-item>
          <text:p text:style-name="P44"><text:span text:style-name="T45">Komisja konkursowa <text:s/>bierze pod uwagę następujące kryteria oceny:</text:span></text:p>
        </text:list-item>
      </text:list>
      <text:p text:style-name="P46">- czy w ogrodzie zaplanowano miejsca przyjazne naturze w tym małym ssakom, motylom, płazom, ptakom, nietoperzom i owadom oraz <text:s/>czy utworzono miejsca gdzie będą one mogły odnaleźć bezpieczne schronienie i znajdą dostateczną liczbę pokarmu przez cały rok również zimą,</text:p>
      <text:p text:style-name="P47">- <text:s/>czy w ogrodzie są rodzime rośliny, a szczególnie nektarujące, które są znane zwierzętom i owadom,</text:p>
      <text:p text:style-name="P48">- <text:s/>czy w ogrodzie jest obiekt służący do retencjonowania wody,</text:p>
      <text:p text:style-name="P49">- <text:s/>czy ogród pozbawiony jest chemii,</text:p>
      <text:soft-page-break/>
      <text:p text:style-name="P50">- <text:s/>czy znajduje się w nim „hotel-schron” dla owadów zapylających,</text:p>
      <text:p text:style-name="P51">- <text:s/>czy są budki lęgowe dla ptaków oraz karmniki,</text:p>
      <text:p text:style-name="P52">- <text:s/>czy odpady organiczne są kompostowane,</text:p>
      <text:p text:style-name="P53">- <text:s/>czy przewidziano miejsce na warzywnik.</text:p>
      <text:p text:style-name="P54"/>
      <text:list text:style-name="WWNum6" text:continue-numbering="true">
        <text:list-item>
          <text:p text:style-name="P55"><text:span text:style-name="T56">Przewiduje się przyznanie po</text:span><text:span text:style-name="T57"><text:s/>jednej nagrodzie I, II or</text:span><text:span text:style-name="T58">az III stopnia oraz  wyróżnień.<text:s/></text:span></text:p>
        </text:list-item>
        <text:list-item>
          <text:p text:style-name="P59"><text:span text:style-name="T60">Informacja o wynikach konkursu zostanie zamieszczona na stronie internetowej<text:s/></text:span><text:a xlink:href="http://www.powiat.bydgoski.pl" office:target-frame-name="_top" xlink:show="replace"><text:span text:style-name="T61">w</text:span><text:span text:style-name="T62">ww.powiat.bydgoski.pl</text:span></text:a><text:span text:style-name="T63">. i portalach społecznościowych Powiatu Bydgoskiego</text:span></text:p>
        </text:list-item>
      </text:list>
      <text:p text:style-name="P64"/>
      <text:list text:style-name="WWNum6" text:continue-numbering="true">
        <text:list-item>
          <text:p text:style-name="P65"><text:span text:style-name="T66">Łączna pula nagród wynosi 7.000,00 zł.</text:span></text:p>
        </text:list-item>
      </text:list>
      <text:p text:style-name="P67"/>
      <text:p text:style-name="P68"><text:span text:style-name="T69"><text:s text:c="5"/>Laureaci konkursu zostaną powiadomieni pisemnie lub telefonicznie o <text:s text:c="11"/></text:span></text:p>
      <text:p text:style-name="Normalny"><text:s text:c="7"/><text:span text:style-name="T70">terminie i miejscu uroczystego wręczenia nagród.</text:span></text:p>
      <text:p text:style-name="Normalny"/>
      <text:list text:style-name="WWNum6" text:continue-numbering="true">
        <text:list-item>
          <text:p text:style-name="P71"><text:s/>Laureaci, którzy zajęli w konkursie „Najpiękniejszy ogród w Powiecie Bydgoskim” I, II, III miejsce oraz wyróżnieni mogą powtórnie wziąć udział<text:s/><text:line-break/>w takim konkursie po 2 latach karencji.</text:p>
        </text:list-item>
      </text:list>
      <text:p text:style-name="P72"/>
      <text:list text:style-name="WWNum6" text:continue-numbering="true">
        <text:list-item>
          <text:p text:style-name="P73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74"/>
      <text:list text:style-name="WWNum6" text:continue-numbering="true">
        <text:list-item>
          <text:p text:style-name="P75"><text:span text:style-name="T76">Zgłoszenie do konkursu, jest jednoznaczne z p</text:span><text:span text:style-name="T77">rzyjęciem warunków niniejszego R</text:span><text:span text:style-name="T78">egulaminu.</text:span></text:p>
        </text:list-item>
      </text:list>
      <text:p text:style-name="P79"><text:span text:style-name="T80"><text:tab/></text:span></text:p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Marzena Kuczkowska</dc:creator>
    <meta:creation-date>2025-04-30T09:25:00Z</meta:creation-date>
    <dc:date>2025-05-05T07:33:00Z</dc:date>
    <meta:print-date>2025-04-30T09:26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1" meta:character-count="3087" meta:row-count="22" meta:non-whitespace-character-count="2652"/>
  </office:meta>
</office:document-meta>
</file>